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лавие61" style:master-page-name="MP0" style:family="paragraph">
      <style:paragraph-properties fo:keep-with-next="always" fo:keep-together="always" fo:break-before="page" fo:margin-top="0in" fo:line-height="100%" fo:text-indent="0.3937in" fo:background-color="transparent">
        <style:tab-stops>
          <style:tab-stop style:type="left" style:position="-0.7875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Заглавие61" style:family="paragraph">
      <style:paragraph-properties fo:keep-with-next="always" fo:keep-together="always" fo:margin-top="0in" fo:line-height="100%" fo:text-indent="0.3937in" fo:background-color="transparent">
        <style:tab-stops>
          <style:tab-stop style:type="left" style:position="-0.7875in"/>
        </style:tab-stops>
      </style:paragraph-properties>
    </style:style>
    <style:style style:name="T4" style:parent-style-name="DefaultParagraphFont" style:family="text">
      <style:text-properties style:font-name="Times New Roman" fo:font-weight="normal" style:font-weight-asian="normal" fo:font-size="12pt" style:font-size-asian="12pt" style:font-size-complex="12pt" style:language-asian="ar" style:country-asian="SA"/>
    </style:style>
    <style:style style:name="T5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6" style:parent-style-name="Normal" style:family="paragraph">
      <style:paragraph-properties fo:margin-left="0.1972in" fo:text-indent="0.1965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7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10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11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2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5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6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18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0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2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3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8" style:parent-style-name="DefaultParagraphFont" style:family="text">
      <style:text-properties style:font-name="Times New Roman" style:font-name-asian="Calibri" style:font-name-complex="Times New Roman" style:use-window-font-color="true" fo:language="en" fo:country="US" style:language-asian="en" style:country-asian="US"/>
    </style:style>
    <style:style style:name="P2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31" style:parent-style-name="DefaultParagraphFont" style:family="text">
      <style:text-properties style:font-name="Times New Roman" style:font-name-asian="Calibri" style:font-name-complex="Times New Roman" style:use-window-font-color="true" fo:language="en" fo:country="US" style:language-asian="en" style:country-asian="US"/>
    </style:style>
    <style:style style:name="P32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4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5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6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7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8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40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1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42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3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4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46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7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8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49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0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52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3" style:parent-style-name="Normal" style:list-style-name="LFO1" style:family="paragraph">
      <style:paragraph-properties fo:text-align="justify"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55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6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7" style:parent-style-name="Normal" style:list-style-name="LFO1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61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language-asian="en" style:country-asian="US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64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65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66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67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68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69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70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71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72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73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74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75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76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77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78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79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80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81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2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3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4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5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86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87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88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89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0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91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92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3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4" style:parent-style-name="Normal" style:list-style-name="LFO1" style:family="paragraph">
      <style:paragraph-properties fo:margin-left="0in" fo:text-indent="0.3937in">
        <style:tab-stops/>
      </style:paragraph-properties>
    </style:style>
    <style:style style:name="T95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96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7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8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9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0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1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2" style:parent-style-name="Normal" style:list-style-name="LFO1" style:family="paragraph">
      <style:paragraph-properties fo:text-align="justify"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3" style:parent-style-name="Normal" style:family="paragraph">
      <style:paragraph-properties fo:text-indent="0.3937in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04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5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6" style:parent-style-name="Normal" style:list-style-name="LFO1" style:family="paragraph">
      <style:paragraph-properties fo:margin-left="0in" fo:text-indent="0.3937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07" style:parent-style-name="Normal" style:family="paragraph">
      <style:paragraph-properties fo:text-indent="0.3937in"/>
    </style:style>
    <style:style style:name="T108" style:parent-style-name="DefaultParagraphFont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109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10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1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6. Технически спецификации</text:span></text:p>
      <text:p text:style-name="P3"><text:span text:style-name="T4">6.1. „</text:span><text:span text:style-name="T5">Доставка на микробус“ – 1 брой</text:span></text:p>
      <text:p text:style-name="P6">Минимални технически характеристики на двигателя:</text:p>
      <text:list text:style-name="LFO1" text:continue-numbering="true">
        <text:list-item>
          <text:p text:style-name="P7">работен обем на двигателя – до 1600 куб см</text:p>
        </text:list-item>
        <text:list-item>
          <text:p text:style-name="P8"><text:span text:style-name="T9">мощност на двигателя <text:s/>- над</text:span><text:span text:style-name="T10"><text:s/>105 kW</text:span></text:p>
        </text:list-item>
        <text:list-item>
          <text:p text:style-name="P11">еко норма на двигателя – не по-малко от Евро 6</text:p>
        </text:list-item>
        <text:list-item>
          <text:p text:style-name="P12">гориво – дизел</text:p>
        </text:list-item>
      </text:list>
      <text:p text:style-name="P13">Минимални технически характеристики на ходова част:</text:p>
      <text:list text:style-name="LFO1" text:continue-numbering="true">
        <text:list-item>
          <text:p text:style-name="P14">трансмисия – задвижване на предните колела</text:p>
        </text:list-item>
        <text:list-item>
          <text:p text:style-name="P15">механична 6 степенна</text:p>
        </text:list-item>
        <text:list-item>
          <text:p text:style-name="P16"><text:span text:style-name="T17">междуосие минимум 3490 mm</text:span></text:p>
        </text:list-item>
        <text:list-item>
          <text:p text:style-name="P18"><text:span text:style-name="T19">обща дължина минимум 5390 mm</text:span></text:p>
        </text:list-item>
        <text:list-item>
          <text:p text:style-name="P20"><text:span text:style-name="T21">ширина с огледа</text:span><text:span text:style-name="T22">лата не повече от 2300 mm</text:span></text:p>
        </text:list-item>
        <text:list-item>
          <text:p text:style-name="P23">разход на гориво</text:p>
        </text:list-item>
      </text:list>
      <text:p text:style-name="P24"><text:span text:style-name="T25">градски условия л /100 км <text:s/>до 7.5</text:span></text:p>
      <text:p text:style-name="P26"><text:span text:style-name="T27">извънградско л /100 км до 6.</text:span><text:span text:style-name="T28">0</text:span></text:p>
      <text:p text:style-name="P29"><text:span text:style-name="T30">средно л /100 км до 6.</text:span><text:span text:style-name="T31">5</text:span></text:p>
      <text:p text:style-name="P32">Минимални технически характеристики:</text:p>
      <text:list text:style-name="LFO1" text:continue-numbering="true">
        <text:list-item>
          <text:p text:style-name="P33">места в микробуса 8+1</text:p>
        </text:list-item>
        <text:list-item>
          <text:p text:style-name="P34">дълга база</text:p>
        </text:list-item>
        <text:list-item>
          <text:p text:style-name="P35">тип автомобил - микробус М</text:p>
        </text:list-item>
        <text:list-item>
          <text:p text:style-name="P36">купе – минимум 4 врати</text:p>
        </text:list-item>
        <text:list-item>
          <text:p text:style-name="P37">фарове за мъгла</text:p>
        </text:list-item>
        <text:list-item>
          <text:p text:style-name="P38"><text:span text:style-name="T39">дневни светлини с LED технология</text:span></text:p>
        </text:list-item>
        <text:list-item>
          <text:p text:style-name="P40">круиз контрол</text:p>
        </text:list-item>
      </text:list>
      <text:p text:style-name="P41">Минимални технически параметри за оборудване на микробуса:</text:p>
      <text:list text:style-name="LFO1" text:continue-numbering="true">
        <text:list-item>
          <text:p text:style-name="P42">допълнително отопление на задните места с въздуховоди за втори и трети ред седалки</text:p>
        </text:list-item>
        <text:list-item>
          <text:p text:style-name="P43">бордкомпютър</text:p>
        </text:list-item>
        <text:list-item>
          <text:p text:style-name="P44"><text:span text:style-name="T45">радио bluetooth</text:span></text:p>
        </text:list-item>
        <text:list-item>
          <text:p text:style-name="P46">заден парк пилот със звукова сигнализация</text:p>
        </text:list-item>
        <text:list-item>
          <text:p text:style-name="P47">предни електрически стъкла</text:p>
        </text:list-item>
        <text:list-item>
          <text:p text:style-name="P48">електрическа настройка на страничните огледала</text:p>
        </text:list-item>
        <text:list-item>
          <text:p text:style-name="P49">гумено покритие на пода</text:p>
        </text:list-item>
        <text:list-item>
          <text:p text:style-name="P50"><text:span text:style-name="T51">кожен мутифункционален волан<text:s/></text:span></text:p>
        </text:list-item>
        <text:list-item>
          <text:p text:style-name="P52">дистанционно централно заключване<text:s/></text:p>
        </text:list-item>
        <text:list-item>
          <text:p text:style-name="P53">цвят – бял или друг подходящ за брандиране със знаци и/или отличителни текстове на Тракийски университет гр. Стара Загора.</text:p>
        </text:list-item>
      </text:list>
      <text:p text:style-name="P54">Минимални гаранционни условия:</text:p>
      <text:list text:style-name="LFO1" text:continue-numbering="true">
        <text:list-item>
          <text:p text:style-name="P55">5 години или 200 000 км <text:s/>с покритие в Европа</text:p>
        </text:list-item>
        <text:list-item>
          <text:p text:style-name="P56">минимум 100 000 км безплатна пътна помощ в Европа и Турция</text:p>
        </text:list-item>
        <text:list-item>
          <text:p text:style-name="P57">минимум 12 години против корозия.<text:s/></text:p>
        </text:list-item>
      </text:list>
      <text:p text:style-name="P58"><text:span text:style-name="T59">Срок на доставка: до 1 месец от<text:s/></text:span><text:span text:style-name="T60">сключването на договора<text:s/></text:span></text:p>
      <text:p text:style-name="P61"/>
      <text:p text:style-name="P62"><text:span text:style-name="T63">6.2. „Доставка на автобус“ <text:s/>– 1 брой</text:span></text:p>
      <text:p text:style-name="P64">Минимални технически характеристики на двигателя:</text:p>
      <text:list text:style-name="LFO1" text:continue-numbering="true">
        <text:list-item>
          <text:p text:style-name="P65">работен обем на двигателя – до 2300 куб см</text:p>
        </text:list-item>
        <text:list-item>
          <text:p text:style-name="P66"><text:span text:style-name="T67">мощност на двигателя - над 117 kw</text:span></text:p>
        </text:list-item>
        <text:list-item>
          <text:p text:style-name="P68">еко норма на двигателя – не по-малко от Евро 6</text:p>
        </text:list-item>
        <text:list-item>
          <text:p text:style-name="P69">гориво – дизел</text:p>
        </text:list-item>
        <text:list-item>
          <text:p text:style-name="P70">емисии на СО2 максимум 230 г км</text:p>
        </text:list-item>
      </text:list>
      <text:p text:style-name="P71">Минимални технически характеристики на ходова част:</text:p>
      <text:list text:style-name="LFO1" text:continue-numbering="true">
        <text:list-item>
          <text:p text:style-name="P72">трансмисия – задвижване на предните колела</text:p>
        </text:list-item>
        <text:list-item>
          <text:p text:style-name="P73">механична 6 степенна</text:p>
        </text:list-item>
        <text:list-item>
          <text:p text:style-name="P74"><text:span text:style-name="T75">междуосие минимум 4330 mm</text:span></text:p>
        </text:list-item>
        <text:list-item>
          <text:p text:style-name="P76"><text:span text:style-name="T77">обща дължина максимум 6200 mm</text:span></text:p>
        </text:list-item>
        <text:list-item>
          <text:p text:style-name="P78"><text:span text:style-name="T79">ширина с огледалата не повече от 2480 mm</text:span></text:p>
        </text:list-item>
      </text:list>
      <text:p text:style-name="P80">Минимални технически характеристики:</text:p>
      <text:list text:style-name="LFO1" text:continue-numbering="true">
        <text:list-item>
          <text:p text:style-name="P81">места <text:s/>16+1</text:p>
        </text:list-item>
        <text:list-item>
          <text:p text:style-name="P82">тип автомобил - автобус М2</text:p>
        </text:list-item>
        <text:list-item>
          <text:p text:style-name="P83">купе – минимум 3 врати</text:p>
        </text:list-item>
        <text:list-item>
          <text:p text:style-name="P84">фарове за мъгла</text:p>
        </text:list-item>
        <text:list-item>
          <text:p text:style-name="P85"><text:span text:style-name="T86">дневни светлини с LED технология</text:span></text:p>
        </text:list-item>
        <text:list-item>
          <text:p text:style-name="P87">круиз контрол</text:p>
        </text:list-item>
      </text:list>
      <text:p text:style-name="P88">Минимални технически параметри за оборудване на микробуса:</text:p>
      <text:list text:style-name="LFO1" text:continue-numbering="true">
        <text:list-item>
          <text:p text:style-name="P89">допълнително отопление на задните места с дюзи<text:s/>за всички места</text:p>
        </text:list-item>
        <text:list-item>
          <text:p text:style-name="P90"><text:span text:style-name="T91">допълнително климатизация на задните места с дюзи за всички места</text:span></text:p>
        </text:list-item>
        <text:list-item>
          <text:p text:style-name="P92">бордкомпютър</text:p>
        </text:list-item>
        <text:list-item>
          <text:p text:style-name="P93">електрическо стъпало за страничната врата</text:p>
        </text:list-item>
        <text:list-item>
          <text:p text:style-name="P94"><text:span text:style-name="T95">радио bluetooth</text:span></text:p>
        </text:list-item>
        <text:list-item>
          <text:p text:style-name="P96">автоматични чистачки със сензор за дъжд</text:p>
        </text:list-item>
        <text:list-item>
          <text:p text:style-name="P97">автоматични светлини със сензор за светлина</text:p>
        </text:list-item>
        <text:list-item>
          <text:p text:style-name="P98">спирачна система предни и задни – дискове</text:p>
        </text:list-item>
        <text:list-item>
          <text:p text:style-name="P99">сензор със сигнализация при напускане на пътното платно</text:p>
        </text:list-item>
        <text:list-item>
          <text:p text:style-name="P100">дистанционно централно заключване<text:s/></text:p>
        </text:list-item>
        <text:list-item>
          <text:p text:style-name="P101">тахограф</text:p>
        </text:list-item>
        <text:list-item>
          <text:p text:style-name="P102">цвят – бял или друг подходящ за брандиране със знаци и/или отличителни текстове на Тракийски университет гр. Стара Загора.</text:p>
        </text:list-item>
      </text:list>
      <text:p text:style-name="P103">Минимални<text:s/>гаранционни условия:</text:p>
      <text:list text:style-name="LFO1" text:continue-numbering="true">
        <text:list-item>
          <text:p text:style-name="P104">5 години или 200 000 км <text:s/>с покритие в Европа</text:p>
        </text:list-item>
        <text:list-item>
          <text:p text:style-name="P105">минимум 5 години безплатна пътна помощ в европа<text:s/></text:p>
        </text:list-item>
        <text:list-item>
          <text:p text:style-name="P106">минимум 12 години против корозия<text:s/></text:p>
        </text:list-item>
      </text:list>
      <text:p text:style-name="P107"><text:span text:style-name="T108">Срок на доставка: <text:s/>до 3 или 5 месеца от сключването на договора<text:s/></text:span></text:p>
      <text:p text:style-name="P109"/>
      <text:p text:style-name="P110">* Моторните превозни средства следва да отговарят на изискванията за превози на трудно подвижни лица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Заглавие6_" style:display-name="Заглавие #6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Заглавие6" style:display-name="Заглавие #6" style:family="text" style:parent-style-name="Заглавие6_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Заглавие61" style:display-name="Заглавие #61" style:family="paragraph" style:parent-style-name="Normal" style:default-outline-level="6">
      <style:paragraph-properties fo:text-align="justify" fo:margin-top="0.0833in" fo:line-height="0.2569in" fo:background-color="#FFFFFF"/>
      <style:text-properties style:font-name="Calibri" style:font-name-asian="Calibri" style:font-name-complex="Times New Roman" fo:font-weight="bold" style:font-weight-asian="bold" style:font-weight-complex="bold" style:use-window-font-color="true" fo:font-size="10.5pt" style:font-size-asian="10.5pt" style:font-size-complex="10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2</meta:initial-creator>
    <dc:creator>PC2</dc:creator>
    <meta:creation-date>2018-07-12T06:22:00Z</meta:creation-date>
    <dc:date>2018-08-01T13:25:00Z</dc:date>
    <meta:template xlink:href="Normal" xlink:type="simple"/>
    <meta:editing-cycles>6</meta:editing-cycles>
    <meta:editing-duration>PT6900S</meta:editing-duration>
    <meta:document-statistic meta:page-count="2" meta:paragraph-count="6" meta:word-count="455" meta:character-count="3044" meta:row-count="21" meta:non-whitespace-character-count="2595"/>
  </office:meta>
</office:document-meta>
</file>